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audio-1"/><text:bookmark-start text:name="__RefHeading___c3_audio_1_meeting_1"/><text:bookmark-start text:name="c3_audio_1_meeting"/>36c3 Audio 1 Meeting<text:bookmark-end text:name="__RefHeading___c3_audio_1_meeting_1"/><text:bookmark-end text:name="c3_audio_1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7::48:14</meta:creation-date>
    <dc:creator>Generated</dc:creator>
    <dc:date>2026-08-04T17::48:14</dc:date>
    <dc:language>en-US</dc:language>
    <meta:editing-cycles>1</meta:editing-cycles>
    <meta:editing-duration>PT0S</meta:editing-duration>
    <dc:title>meetings:mumble-36c3-audio-1</dc:title>
  </office:meta>
</office:document-meta>
</file>