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5c3-saal-1"/><text:bookmark-start text:name="__RefHeading___c3_saal_a_v_-_1_1"/><text:bookmark-start text:name="c3_saal_a_v_-_1"/>35C3 Saal A/V - 1<text:bookmark-end text:name="__RefHeading___c3_saal_a_v_-_1_1"/><text:bookmark-end text:name="c3_saal_a_v_-_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2::22:43</meta:creation-date>
    <dc:creator>Generated</dc:creator>
    <dc:date>2026-08-07T12::22:43</dc:date>
    <dc:language>en-US</dc:language>
    <meta:editing-cycles>1</meta:editing-cycles>
    <meta:editing-duration>PT0S</meta:editing-duration>
    <dc:title>meetings:mumble-35c3-saal-1</dc:title>
  </office:meta>
</office:document-meta>
</file>