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5c3-postmortem-engel"/><text:bookmark-start text:name="__RefHeading___c3_post_morten_meeting_-_engel_1"/><text:bookmark-start text:name="c3_post_morten_meeting_-_engel"/>35C3 Post Morten Meeting - Engel<text:bookmark-end text:name="__RefHeading___c3_post_morten_meeting_-_engel_1"/><text:bookmark-end text:name="c3_post_morten_meeting_-_eng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5c3-postmortem-engel</dc:title>
  </office:meta>
</office:document-meta>
</file>