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postmortem-engel"/><text:bookmark-start text:name="__RefHeading___c3_post_morten_meeting_-_engel_1"/><text:bookmark-start text:name="c3_post_morten_meeting_-_engel"/>35C3 Post Morten Meeting - Engel<text:bookmark-end text:name="__RefHeading___c3_post_morten_meeting_-_engel_1"/><text:bookmark-end text:name="c3_post_morten_meeting_-_eng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0::11:57</meta:creation-date>
    <dc:creator>Generated</dc:creator>
    <dc:date>2026-08-05T20::11:57</dc:date>
    <dc:language>en-US</dc:language>
    <meta:editing-cycles>1</meta:editing-cycles>
    <meta:editing-duration>PT0S</meta:editing-duration>
    <dc:title>meetings:mumble-35c3-postmortem-engel</dc:title>
  </office:meta>
</office:document-meta>
</file>