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kommunikation-1"/><text:bookmark-start text:name="__RefHeading___c3_kommunikation_-_1_1"/><text:bookmark-start text:name="c3_kommunikation_-_1"/>35C3 Kommunikation - 1<text:bookmark-end text:name="__RefHeading___c3_kommunikation_-_1_1"/><text:bookmark-end text:name="c3_kommunikation_-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7::55:45</meta:creation-date>
    <dc:creator>Generated</dc:creator>
    <dc:date>2026-07-29T07::55:45</dc:date>
    <dc:language>en-US</dc:language>
    <meta:editing-cycles>1</meta:editing-cycles>
    <meta:editing-duration>PT0S</meta:editing-duration>
    <dc:title>meetings:mumble-35c3-kommunikation-1</dc:title>
  </office:meta>
</office:document-meta>
</file>