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4c3-mumble-4"/><text:bookmark-start text:name="__RefHeading___c3mumble_3_1"/><text:bookmark-start text:name="c3mumble_3"/>34C3: Mumble #3<text:bookmark-end text:name="__RefHeading___c3mumble_3_1"/><text:bookmark-end text:name="c3mumble_3"/></text:h>
      <text:p text:style-name="Text_20_body">Terminumfrage noch nicht offen, da noch unklar ob in KW49 oder KW50.</text:p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offene_todos_3"/><text:bookmark-start text:name="offene_todos"/>Offene TODOs<text:bookmark-end text:name="__RefHeading___offene_todos_3"/><text:bookmark-end text:name="offene_tod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4c3-mumble-4</dc:title>
  </office:meta>
</office:document-meta>
</file>