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mumble-2"/><text:bookmark-start text:name="__RefHeading___c3mumble_2_1"/><text:bookmark-start text:name="c3mumble_2"/>34C3: mumble #2<text:bookmark-end text:name="__RefHeading___c3mumble_2_1"/><text:bookmark-end text:name="c3mumble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<text:a xlink:type="simple" xlink:href="https://video.pads.ccc.de/33c3-review" text:style-name="Internet_20_link" text:visited-style-name="Visited_20_Internet_20_Link">https://video.pads.ccc.de/33c3-review</text:a></text:p>
            </text:list-item>
          </text:list>
        </text:list-item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4::15:49</meta:creation-date>
    <dc:creator>Generated</dc:creator>
    <dc:date>2026-08-07T14::15:49</dc:date>
    <dc:language>en-US</dc:language>
    <meta:editing-cycles>1</meta:editing-cycles>
    <meta:editing-duration>PT0S</meta:editing-duration>
    <dc:title>meetings:mumble-34c3-mumble-2</dc:title>
  </office:meta>
</office:document-meta>
</file>