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4c3-2017-11-02-20_30"/><text:bookmark-start text:name="__RefHeading___c3kickoff_alter_sind_wir_spaet_dran_-edition_1"/><text:bookmark-start text:name="c3kickoff_alter_sind_wir_spaet_dran_-edition"/>34c3: kickoff »alter sind wir spät dran«-Edition<text:bookmark-end text:name="__RefHeading___c3kickoff_alter_sind_wir_spaet_dran_-edition_1"/><text:bookmark-end text:name="c3kickoff_alter_sind_wir_spaet_dran_-edition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list text:style-name="List_20_1">
            <text:list-item>
              <text:p text:style-name="List_20_1_Content">  → <text:a xlink:type="simple" xlink:href="https://c3voc.de/rt/Ticket/Display.html?id=2139#txn-15173" text:style-name="Internet_20_link" text:visited-style-name="Visited_20_Internet_20_Link">https://c3voc.de/rt/Ticket/Display.html?id=2139#txn-15173</text:a></text:p>
            </text:list-item>
            <text:list-item/>
            <text:list-item/>
            <text:list-item/>
            <text:list-item/>
            <text:list-item/>
            <text:list-item>
              <text:p text:style-name="List_20_1_Content_Last">  → <text:a xlink:type="simple" xlink:href="https://github.com/voc/publishing/issues/43" text:style-name="Internet_20_link" text:visited-style-name="Visited_20_Internet_20_Link">https://github.com/voc/publishing/issues/43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4c3-2017-11-02-20_30</dc:title>
  </office:meta>
</office:document-meta>
</file>