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2017-11-02-20_30"/><text:bookmark-start text:name="__RefHeading___c3kickoff_alter_sind_wir_spaet_dran_-edition_1"/><text:bookmark-start text:name="c3kickoff_alter_sind_wir_spaet_dran_-edition"/>34c3: kickoff »alter sind wir spät dran«-Edition<text:bookmark-end text:name="__RefHeading___c3kickoff_alter_sind_wir_spaet_dran_-edition_1"/><text:bookmark-end text:name="c3kickoff_alter_sind_wir_spaet_dran_-editio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2017-11-02-20_30</dc:title>
  </office:meta>
</office:document-meta>
</file>