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2c3-post-mortem-2016-01-18-20_00"/><text:bookmark-start text:name="__RefHeading___c3post_mortem_feedbacktreffen_1"/><text:bookmark-start text:name="c3post_mortem_feedbacktreffen"/>32C3: post mortem Feedbacktreffen<text:bookmark-end text:name="__RefHeading___c3post_mortem_feedbacktreffen_1"/><text:bookmark-end text:name="c3post_mortem_feedbacktreffen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_Last"> <text:a xlink:type="simple" xlink:href="https://video.pads.ccc.de/voc-engel" text:style-name="Internet_20_link" text:visited-style-name="Visited_20_Internet_20_Link">https://video.pads.ccc.de/voc-enge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2c3-post-mortem-2016-01-18-20_00</dc:title>
  </office:meta>
</office:document-meta>
</file>