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2017-10-25-20_00"/><text:bookmark-start text:name="__RefHeading___geekend_q4_2017_mumble_1"/><text:bookmark-start text:name="geekend_q4_2017_mumble"/>Geekend Q4 2017 Mumble<text:bookmark-end text:name="__RefHeading___geekend_q4_2017_mumble_1"/><text:bookmark-end text:name="geekend_q4_2017_mumble"/></text:h>
      <text:p text:style-name="Text_20_body">Vorbereitungstreffen für <text:a xlink:type="simple" xlink:href="https://c3voc.de/wiki/meetings:geekend-q4-2017" text:style-name="Internet_20_link" text:visited-style-name="Visited_20_Internet_20_Link">Geekend 2017 - 10-12.11.2017</text:a></text:p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/>
        <text:list-item/>
        <text:list-item/>
        <text:list-item>
          <text:list text:style-name="List_20_1">
            <text:list-item/>
          </text:list>
        </text:list-item>
        <text:list-item>
          <text:list text:style-name="List_20_1">
            <text:list-item/>
          </text:list>
        </text:list-item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2017-10-25-20_00</dc:title>
  </office:meta>
</office:document-meta>
</file>