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2014-01-05-21_00-31c3-postmortem"/><text:bookmark-start text:name="__RefHeading___c3_postmortem_1"/><text:bookmark-start text:name="c3_postmortem"/>31C3 Postmortem<text:bookmark-end text:name="__RefHeading___c3_postmortem_1"/><text:bookmark-end text:name="c3_postmor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2014-01-05-21_00-31c3-postmortem</dc:title>
  </office:meta>
</office:document-meta>
</file>