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meetings:mumble-2018-04-01-21_00" text:style-name="Internet_20_link" text:visited-style-name="Visited_20_Internet_20_Link"> Umgezo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1970-01-01-21_00</dc:title>
  </office:meta>
</office:document-meta>
</file>