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eetings:mumble--eh19--glt19--03-20-20_00"/><text:bookmark-start text:name="__RefHeading___eh19_glt19_1"/><text:bookmark-start text:name="eh19_glt19"/>EH19 + GLT19<text:bookmark-end text:name="__RefHeading___eh19_glt19_1"/><text:bookmark-end text:name="eh19_glt19"/></text:h>
      <text:h text:style-name="Heading_20_2" text:outline-level="2"><text:bookmark-start text:name="__RefHeading___doodle_2"/><text:bookmark-start text:name="doodle"/>Doodle<text:bookmark-end text:name="__RefHeading___doodle_2"/><text:bookmark-end text:name="doodl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eetings:mumble--eh19--glt19--03-20-20_00</dc:title>
  </office:meta>
</office:document-meta>
</file>