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ellausmisten-2024-04-20"/><text:bookmark-start text:name="__RefHeading___muellausmisten_2024_1"/><text:bookmark-start text:name="muellausmisten_2024"/>Müllausmisten 2024<text:bookmark-end text:name="__RefHeading___muellausmisten_2024_1"/><text:bookmark-end text:name="muellausmisten_2024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ellausmisten-2024-04-20</dc:title>
  </office:meta>
</office:document-meta>
</file>