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eeting-yt-2022-04"/><text:bookmark-start text:name="__RefHeading___youtube_publishing_1"/><text:bookmark-start text:name="youtube_publishing"/>YouTube Publishing<text:bookmark-end text:name="__RefHeading___youtube_publishing_1"/><text:bookmark-end text:name="youtube_publishing"/></text:h>
      <text:p text:style-name="Text_20_body">Wir sollten uns mal in nem BBB treffen um über ein paar Themen im Bezug auf die Publizierung bei YouTube abzusprechen.</text:p>
      <text:list text:style-name="List_20_1" text:continue-numbering="false">
        <text:list-item>
          <text:p text:style-name="List_20_1_Content_First">Default Settings für Tracker Projekte bezüglich Titel, Beschreibung, Dachzeile</text:p>
          <text:list text:style-name="List_20_1">
            <text:list-item>
              <text:p text:style-name="List_20_1_Content"> Moderation/Abschalten der Kommentare</text:p>
              <text:list text:style-name="List_20_1">
                <text:list-item>
                  <text:p text:style-name="List_20_1_Content_Last"> Mehr Leuten zugriff auf den Channel geben?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eeting-yt-2022-04</dc:title>
  </office:meta>
</office:document-meta>
</file>