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edia_geekend_2016"/><text:bookmark-start text:name="__RefHeading___media_geekend_2016_1"/><text:bookmark-start text:name="media_geekend_2016"/>Media Geekend 2016<text:bookmark-end text:name="__RefHeading___media_geekend_2016_1"/><text:bookmark-end text:name="media_geekend_2016"/></text:h>
      <text:p text:style-name="Text_20_body">Wir wollen das Datenmodell von media.ccc.de sowie das Frontend aufräumen, um besser für mehrsprachige Talks und uncoole Browser zu sorgen. Kleine Design-Glitches, eine bessere Upload-API und andere Feature-Wünsche wollen wir soweit es die Zeit erlaubt ebenfalls angehen.</text:p>
      <text:p text:style-name="Text_20_body">Habs verpeilt einzutragen aber bin dabei ~derpeter</text:p>
      <text:h text:style-name="Heading_20_2" text:outline-level="2"><text:bookmark-start text:name="__RefHeading___an_abreise_2"/><text:bookmark-start text:name="an_abreise"/>An / Abreise<text:bookmark-end text:name="__RefHeading___an_abreise_2"/><text:bookmark-end text:name="an_abreise"/></text:h>
      <text:list text:style-name="List_20_1" text:continue-numbering="false">
        <text:list-item>
          <text:p text:style-name="List_20_1_Content_First">Danimo / derpeter: An Fr. 23:30 Ab So.17:30</text:p>
          <text:list text:style-name="List_20_1">
            <text:list-item>
              <text:p text:style-name="List_20_1_Content"> Andi: An Fr. 19:42; Ab noch unklar.</text:p>
            </text:list-item>
            <text:list-item>
              <text:p text:style-name="List_20_1_Content"> texec: An Sa. ~11:30 Uhr, Ab So. ~17:50 Uhr</text:p>
            </text:list-item>
          </text:list>
          <text:p text:style-name="Text_20_body">== Themen / ToDos</text:p>
          <text:list text:style-name="List_20_1">
            <text:list-item>
              <text:p text:style-name="List_20_1_Content"> Alten Content ins Fronend bringen</text:p>
            </text:list-item>
            <text:list-item>
              <text:p text:style-name="List_20_1_Content"> Erfa Upload API / Frontend</text:p>
            </text:list-item>
            <text:list-item>
              <text:p text:style-name="List_20_1_Content"> Suche, Vorteile von <text:a xlink:type="simple" xlink:href="https://github.com/voc/media.ccc.de/issues/42" text:style-name="Internet_20_link" text:visited-style-name="Visited_20_Internet_20_Link">https://github.com/voc/media.ccc.de/issues/42</text:a> ?</text:p>
            </text:list-item>
            <text:list-item>
              <text:p text:style-name="List_20_1_Content"> Subtitle, Upload und Darstellung</text:p>
              <text:list text:style-name="List_20_1">
                <text:list-item>
                  <text:p text:style-name="List_20_1_Content"> <text:a xlink:type="simple" xlink:href="http://www.nikse.dk/SubtitleEdit" text:style-name="Internet_20_link" text:visited-style-name="Visited_20_Internet_20_Link">http://www.nikse.dk/SubtitleEdit</text:a> könnte in media integriert werden (z.b. link mit htaccess dahinter, subs im git pull nach media wenn cool)</text:p>
                </text:list-item>
                <text:list-item>
                  <text:p text:style-name="List_20_1_Content"> youtube-dl -t –sub-format srt –sub-lang de,en –write-auto-sub –skip-download $youtubeplaylist pullt autogenerierte subs was für en recht cool ist. Könnte man automatisieren und ggf zusammen mit dem editor einbinden</text:p>
                </text:list-item>
              </text:list>
            </text:list-item>
            <text:list-item>
              <text:p text:style-name="List_20_1_Content"> Quality Flag, Darstellung in UI</text:p>
            </text:list-item>
            <text:list-item>
              <text:p text:style-name="List_20_1_Content_Last"> <text:a xlink:type="simple" xlink:href="https://github.com/voc/media.ccc.de/issues" text:style-name="Internet_20_link" text:visited-style-name="Visited_20_Internet_20_Link">https://github.com/voc/media.ccc.de/issue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edia_geekend_2016</dc:title>
  </office:meta>
</office:document-meta>
</file>