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edia-mumble-2017-05-30-20_00"/><text:bookmark-start text:name="__RefHeading___media_mumble_1"/><text:bookmark-start text:name="media_mumble"/>Media Mumble<text:bookmark-end text:name="__RefHeading___media_mumble_1"/><text:bookmark-end text:name="media_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edia-mumble-2017-05-30-20_00</dc:title>
  </office:meta>
</office:document-meta>
</file>