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edia-mumble-2015-11-30"/><text:bookmark-start text:name="__RefHeading___media_mumble_1"/><text:bookmark-start text:name="media_mumble"/>Media Mumble<text:bookmark-end text:name="__RefHeading___media_mumble_1"/><text:bookmark-end text:name="media_mumble"/></text:h>
      <text:p text:style-name="Text_20_body"><text:a xlink:type="simple" xlink:href="https://video.pads.ccc.de/media-fixing" text:style-name="Internet_20_link" text:visited-style-name="Visited_20_Internet_20_Link">https://video.pads.ccc.de/media-fixing</text:a></text:p>
      <text:h text:style-name="Heading_20_1" text:outline-level="1"><text:bookmark-start text:name="__RefHeading___themen_2"/><text:bookmark-start text:name="themen"/>Themen<text:bookmark-end text:name="__RefHeading___themen_2"/><text:bookmark-end text:name="themen"/></text:h>
      <text:h text:style-name="Heading_20_2" text:outline-level="2"><text:bookmark-start text:name="__RefHeading___what_s_my_name_namensdiskussion_3"/><text:bookmark-start text:name="what_s_my_name_namensdiskussion"/>what's my name? / namensdiskussion<text:bookmark-end text:name="__RefHeading___what_s_my_name_namensdiskussion_3"/><text:bookmark-end text:name="what_s_my_name_namensdiskussion"/></text:h>
      <text:h text:style-name="Heading_20_2" text:outline-level="2"><text:bookmark-start text:name="__RefHeading___bugs_4"/><text:bookmark-start text:name="bugs"/>bugs<text:bookmark-end text:name="__RefHeading___bugs_4"/><text:bookmark-end text:name="bugs"/></text:h>
      <text:list text:style-name="List_20_1" text:continue-numbering="false">
        <text:list-item>
          <text:p text:style-name="List_20_1_Content_First">memory</text:p>
        </text:list-item>
        <text:list-item>
          <text:p text:style-name="List_20_1_Content_Last">navbar css</text:p>
        </text:list-item>
      </text:list>
      <text:h text:style-name="Heading_20_2" text:outline-level="2"><text:bookmark-start text:name="__RefHeading___features_5"/><text:bookmark-start text:name="features"/>features<text:bookmark-end text:name="__RefHeading___features_5"/><text:bookmark-end text:name="features"/></text:h>
      <text:h text:style-name="Heading_20_2" text:outline-level="2"><text:bookmark-start text:name="__RefHeading___content_redaktion_6"/><text:bookmark-start text:name="content_redaktion"/>content / redaktion<text:bookmark-end text:name="__RefHeading___content_redaktion_6"/><text:bookmark-end text:name="content_redaktion"/></text:h>
      <text:h text:style-name="Heading_20_2" text:outline-level="2"><text:bookmark-start text:name="__RefHeading___hardware_raid_7"/><text:bookmark-start text:name="hardware_raid"/>hardware (raid, ...)<text:bookmark-end text:name="__RefHeading___hardware_raid_7"/><text:bookmark-end text:name="hardware_raid"/></text:h>
      <text:h text:style-name="Heading_20_2" text:outline-level="2"><text:bookmark-start text:name="__RefHeading___zukunft_8"/><text:bookmark-start text:name="zukunft"/>zukunft<text:bookmark-end text:name="__RefHeading___zukunft_8"/><text:bookmark-end text:name="zukunft"/></text:h>
      <text:list text:style-name="List_20_1" text:continue-numbering="false">
        <text:list-item>
          <text:p text:style-name="LastListParagraph_List_20_1_Content_First">reboo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21::51:47</meta:creation-date>
    <dc:creator>Generated</dc:creator>
    <dc:date>2026-07-27T21::51:47</dc:date>
    <dc:language>en-US</dc:language>
    <meta:editing-cycles>1</meta:editing-cycles>
    <meta:editing-duration>PT0S</meta:editing-duration>
    <dc:title>meetings:media-mumble-2015-11-30</dc:title>
  </office:meta>
</office:document-meta>
</file>