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-2026-04-19"/><text:bookmark-start text:name="__RefHeading___vorbesprechung_media_geekend_2026_1"/><text:bookmark-start text:name="vorbesprechung_media_geekend_2026"/>Vorbesprechung Media Geekend 2026<text:bookmark-end text:name="__RefHeading___vorbesprechung_media_geekend_2026_1"/><text:bookmark-end text:name="vorbesprechung_media_geekend_2026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siehe <text:a xlink:type="simple" xlink:href="https://c3voc.de/wiki/meetings:geekend-2026-06" text:style-name="Internet_20_link" text:visited-style-name="Visited_20_Internet_20_Link">Media Geekend 20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dia-2026-04-19</dc:title>
  </office:meta>
</office:document-meta>
</file>