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atrixconf25_meeting2"/><text:bookmark-start text:name="__RefHeading___matrixconf25_c3voc_meeting_2_1"/><text:bookmark-start text:name="matrixconf25_c3voc_meeting_2"/>MatrixConf25 + c3voc Meeting 2<text:bookmark-end text:name="__RefHeading___matrixconf25_c3voc_meeting_2_1"/><text:bookmark-end text:name="matrixconf25_c3voc_meeting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atrixconf25_meeting2</dc:title>
  </office:meta>
</office:document-meta>
</file>