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atrixconf25"/><text:bookmark-start text:name="__RefHeading___matrixconf25_c3voc_1"/><text:bookmark-start text:name="matrixconf25_c3voc"/>MatrixConf25 + c3voc<text:bookmark-end text:name="__RefHeading___matrixconf25_c3voc_1"/><text:bookmark-end text:name="matrixconf25_c3voc"/></text:h>
      <text:h text:style-name="Heading_20_2" text:outline-level="2"><text:bookmark-start text:name="__RefHeading___attending_2"/><text:bookmark-start text:name="attending"/>Attending<text:bookmark-end text:name="__RefHeading___attending_2"/><text:bookmark-end text:name="attending"/></text:h>
      <text:list text:style-name="List_20_1" text:continue-numbering="false">
        <text:list-item>
          <text:p text:style-name="List_20_1_Content_First"> justjanne</text:p>
        </text:list-item>
        <text:list-item>
          <text:p text:style-name="List_20_1_Content"> braid</text:p>
        </text:list-item>
        <text:list-item>
          <text:p text:style-name="List_20_1_Content"> thib</text:p>
        </text:list-item>
        <text:list-item>
          <text:p text:style-name="List_20_1_Content"> kim</text:p>
        </text:list-item>
        <text:list-item>
          <text:p text:style-name="List_20_1_Content"> jwacalex</text:p>
        </text:list-item>
        <text:list-item>
          <text:p text:style-name="List_20_1_Content"> hexchen</text:p>
        </text:list-item>
        <text:list-item>
          <text:p text:style-name="List_20_1_Content"> derchris</text:p>
        </text:list-item>
        <text:list-item>
          <text:p text:style-name="List_20_1_Content_Last"> yan</text:p>
        </text:list-item>
      </text:list>
      <text:h text:style-name="Heading_20_2" text:outline-level="2"><text:bookmark-start text:name="__RefHeading___meeting_minutes_3"/><text:bookmark-start text:name="meeting_minutes"/>Meeting Minutes<text:bookmark-end text:name="__RefHeading___meeting_minutes_3"/><text:bookmark-end text:name="meeting_minutes"/></text:h>
      <text:h text:style-name="Heading_20_3" text:outline-level="3"><text:bookmark-start text:name="__RefHeading___general_information_4"/><text:bookmark-start text:name="general_information"/>General Information<text:bookmark-end text:name="__RefHeading___general_information_4"/><text:bookmark-end text:name="general_information"/></text:h>
      <text:list text:style-name="List_20_1" text:continue-numbering="false">
        <text:list-item>
          <text:p text:style-name="List_20_1_Content_First">Three Days Three Rooms/Track</text:p>
          <text:list text:style-name="List_20_1">
            <text:list-item>
              <text:p text:style-name="List_20_1_Content"> Recording and Livestreaming</text:p>
            </text:list-item>
            <text:list-item>
              <text:p text:style-name="List_20_1_Content"> Event works with volunteers for all the stuff</text:p>
            </text:list-item>
            <text:list-item>
              <text:p text:style-name="List_20_1_Content"> During Buildup we need someone from the venue for Audio/Video/Network Setup</text:p>
            </text:list-item>
          </text:list>
          <text:p text:style-name="Text_20_body">=== Shipping and Transportation </text:p>
          <text:list text:style-name="List_20_1">
            <text:list-item>
              <text:p text:style-name="List_20_1_Content">  how early can we receive and how late can we return the equipment from location?</text:p>
            </text:list-item>
            <text:list-item>
              <text:p text:style-name="List_20_1_Content">  the venue can receive gear before the conference. we has to confirm how early.</text:p>
            </text:list-item>
            <text:list-item>
              <text:p text:style-name="List_20_1_Content">  someone has to be there to receive the package and check that everything is intact. </text:p>
            </text:list-item>
            <text:list-item>
              <text:p text:style-name="List_20_1_Content">  → matrixconf can ask the venue to inspect the packages, if there is something broken, the foundation must replace the parts</text:p>
            </text:list-item>
            <text:list-item>
              <text:p text:style-name="List_20_1_Content">  Thib to check with the venue if their insurance works for the hardware and hardware transportation (ADSp-Verzichterklärung)</text:p>
            </text:list-item>
          </text:list>
          <text:p text:style-name="Text_20_body">=== Budget </text:p>
          <text:list text:style-name="List_20_1">
            <text:list-item>
              <text:p text:style-name="List_20_1_Content"> VOC normally estimates a fixed amount for a day and room: 500€ → 3 tracks 3 days = 4500€</text:p>
            </text:list-item>
            <text:list-item>
              <text:p text:style-name="List_20_1_Content"> negotiable from VOC side</text:p>
            </text:list-item>
            <text:list-item>
              <text:p text:style-name="List_20_1_Content"> From Matrix side: Does 10k€ budget sound realistic for transport, accommodation, insurance, and 3 tracks 3 days?</text:p>
            </text:list-item>
            <text:list-item>
              <text:p text:style-name="List_20_1_Content"> hardware transport + transport insurance would be about 6000€</text:p>
            </text:list-item>
            <text:list-item>
              <text:p text:style-name="List_20_1_Content"> how to pay</text:p>
              <text:list text:style-name="List_20_1">
                <text:list-item>
                  <text:p text:style-name="List_20_1_Content"> the Chaos Computer Club Veranstaltungsgesellschaft mbH (CCCV) will invoice hardware and shipping</text:p>
                </text:list-item>
                <text:list-item>
                  <text:p text:style-name="List_20_1_Content"> hotel is done by Matrix</text:p>
                </text:list-item>
                <text:list-item>
                  <text:p text:style-name="List_20_1_Content"> person transport is done by ?</text:p>
                </text:list-item>
              </text:list>
            </text:list-item>
            <text:list-item>
              <text:p text:style-name="List_20_1_Content"> Assuming €130 per night, 6 rooms, and 5 nights (conference + 1 day before and 1 day after) that's about €4k</text:p>
            </text:list-item>
            <text:list-item>
              <text:p text:style-name="List_20_1_Content"> Then we also have to add the train on top of that: at least 1k in train ticket</text:p>
            </text:list-item>
            <text:list-item>
              <text:p text:style-name="List_20_1_Content"> Looking at a total budget about €15K</text:p>
            </text:list-item>
          </text:list>
          <text:p text:style-name="Text_20_body">=== # of people </text:p>
          <text:list text:style-name="List_20_1">
            <text:list-item>
              <text:p text:style-name="List_20_1_Content"> VOC: 1 can do a room but 2 are better</text:p>
            </text:list-item>
            <text:list-item>
              <text:p text:style-name="List_20_1_Content"> Volunteers will help with camera operation and video mixing</text:p>
            </text:list-item>
          </text:list>
          <text:p text:style-name="Text_20_body">=== Venue </text:p>
          <text:list text:style-name="List_20_1">
            <text:list-item>
              <text:p text:style-name="List_20_1_Content"> Videos of the venue: <text:a xlink:type="simple" xlink:href="https://cloud.thibaultmart.in/s/8CWrEcMoETL5kkM" text:style-name="Internet_20_link" text:visited-style-name="Visited_20_Internet_20_Link">https://cloud.thibaultmart.in/s/8CWrEcMoETL5kkM</text:a></text:p>
            </text:list-item>
            <text:list-item>
              <text:p text:style-name="List_20_1_Content"> Network requirements: 1 uplink to connect the VOC equipment</text:p>
            </text:list-item>
            <text:list-item>
              <text:p text:style-name="List_20_1_Content"> Thib to ask if it is possible to create VLans on the organizers network</text:p>
            </text:list-item>
          </text:list>
          <text:p text:style-name="Text_20_body">=== Volunteering</text:p>
          <text:list text:style-name="List_20_1">
            <text:list-item>
              <text:p text:style-name="List_20_1_Content"> VOC would require 2 volunteers per talk to staff the camera and mixing</text:p>
            </text:list-item>
            <text:list-item>
              <text:p text:style-name="List_20_1_Content"> Doing 2 2hr shifts</text:p>
            </text:list-item>
          </text:list>
          <text:p text:style-name="Text_20_body">=== Followup Meeting </text:p>
          <text:list text:style-name="List_20_1">
            <text:list-item>
              <text:p text:style-name="List_20_1_Content"> Date: 2025-07-07 20:30 CEST (KW28)</text:p>
            </text:list-item>
            <text:list-item>
              <text:p text:style-name="List_20_1_Content"> Topics:</text:p>
              <text:list text:style-name="List_20_1">
                <text:list-item>
                  <text:p text:style-name="List_20_1_Content"> Number of Tracks</text:p>
                </text:list-item>
                <text:list-item>
                  <text:p text:style-name="List_20_1_Content"> Funding</text:p>
                </text:list-item>
                <text:list-item>
                  <text:p text:style-name="List_20_1_Content"> Number of VOC Volunteers</text:p>
                </text:list-item>
                <text:list-item/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atrixconf25</dc:title>
  </office:meta>
</office:document-meta>
</file>