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aintenance-weekend-16"/><text:bookmark-start text:name="__RefHeading___maintenance_weekend_1"/><text:bookmark-start text:name="maintenance_weekend"/>maintenance weekend<text:bookmark-end text:name="__RefHeading___maintenance_weekend_1"/><text:bookmark-end text:name="maintenance_weekend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12-13 kann ich nur begrenz ~derp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aintenance-weekend-16</dc:title>
  </office:meta>
</office:document-meta>
</file>