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aintenance-weekend-16"/><text:bookmark-start text:name="__RefHeading___maintenance_weekend_1"/><text:bookmark-start text:name="maintenance_weekend"/>maintenance weekend<text:bookmark-end text:name="__RefHeading___maintenance_weekend_1"/><text:bookmark-end text:name="maintenance_weekend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list text:style-name="List_20_1" text:continue-numbering="false">
        <text:list-item>
          <text:p text:style-name="List_20_1_Content_First"> derpeter mit vorbehalt. ggf bin ich nicht dabei kann euch aber nen Schlüssel geben.</text:p>
        </text:list-item>
        <text:list-item>
          <text:p text:style-name="List_20_1_Content_Last"> MaZderMind und dedeibel kommen Fr (Ank 20:40) bis So (Ablf 18:55) eingeflogen und suchen eine Unterkunf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aintenance-weekend-16</dc:title>
  </office:meta>
</office:document-meta>
</file>