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eetings:kickoff-geekend-2022"/><text:bookmark-start text:name="__RefHeading___kickoffc3voc_geekend_2022_1"/><text:bookmark-start text:name="kickoffc3voc_geekend_2022"/>KickOff: C3VOC Geekend 2022<text:bookmark-end text:name="__RefHeading___kickoffc3voc_geekend_2022_1"/><text:bookmark-end text:name="kickoffc3voc_geekend_2022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eetings:kickoff-geekend-2022</dc:title>
  </office:meta>
</office:document-meta>
</file>