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raute-saal_meeting-closing-infra-review"/><text:bookmark-start text:name="__RefHeading___jev_21_🞛_saal_brainstorming_closing_infrastructure_review_1"/><text:bookmark-start text:name="jev_21_🞛_saal_brainstorming_closing_infrastructure_review"/>JEV'21 🞛 Saal Brainstorming Closing + Infrastructure Review<text:bookmark-end text:name="__RefHeading___jev_21_🞛_saal_brainstorming_closing_infrastructure_review_1"/><text:bookmark-end text:name="jev_21_🞛_saal_brainstorming_closing_infrastructure_review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raute-saal_meeting-closing-infra-review</dc:title>
  </office:meta>
</office:document-meta>
</file>