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jev2021_raute-saal_meeting-03"/><text:bookmark-start text:name="__RefHeading___jev_21_🞛_saal_meeting_03_1"/><text:bookmark-start text:name="jev_21_🞛_saal_meeting_03"/>JEV'21 🞛 Saal Meeting 03<text:bookmark-end text:name="__RefHeading___jev_21_🞛_saal_meeting_03_1"/><text:bookmark-end text:name="jev_21_🞛_saal_meeting_03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jev2021_raute-saal_meeting-03</dc:title>
  </office:meta>
</office:document-meta>
</file>