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raute-saal_meeting-03"/><text:bookmark-start text:name="__RefHeading___jev_21_🞛_saal_meeting_03_1"/><text:bookmark-start text:name="jev_21_🞛_saal_meeting_03"/>JEV'21 🞛 Saal Meeting 03<text:bookmark-end text:name="__RefHeading___jev_21_🞛_saal_meeting_03_1"/><text:bookmark-end text:name="jev_21_🞛_saal_meeting_0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3::54:40</meta:creation-date>
    <dc:creator>Generated</dc:creator>
    <dc:date>2026-08-07T13::54:40</dc:date>
    <dc:language>en-US</dc:language>
    <meta:editing-cycles>1</meta:editing-cycles>
    <meta:editing-duration>PT0S</meta:editing-duration>
    <dc:title>meetings:jev2021_raute-saal_meeting-03</dc:title>
  </office:meta>
</office:document-meta>
</file>