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raute-saal_meeting-02"/><text:bookmark-start text:name="__RefHeading___jev_21_🞛_saal_meeting_02_1"/><text:bookmark-start text:name="jev_21_🞛_saal_meeting_02"/>JEV'21 🞛 Saal Meeting 02<text:bookmark-end text:name="__RefHeading___jev_21_🞛_saal_meeting_02_1"/><text:bookmark-end text:name="jev_21_🞛_saal_meeting_02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raute-saal_meeting-02</dc:title>
  </office:meta>
</office:document-meta>
</file>