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meta-content-runde-02"/><text:bookmark-start text:name="__RefHeading___jev_21_meta-content-runde_fuer_channels_1"/><text:bookmark-start text:name="jev_21_meta-content-runde_fuer_channels"/>JEV'21 Meta-Content-Runde für Channels<text:bookmark-end text:name="__RefHeading___jev_21_meta-content-runde_fuer_channels_1"/><text:bookmark-end text:name="jev_21_meta-content-runde_fuer_channels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meta-content-runde-02</dc:title>
  </office:meta>
</office:document-meta>
</file>