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jev2021_final_meeting_channels"/><text:bookmark-start text:name="__RefHeading___jev_21_final_meeting_fuer_channels_1"/><text:bookmark-start text:name="jev_21_final_meeting_fuer_channels"/>JEV'21 Final Meeting für Channels<text:bookmark-end text:name="__RefHeading___jev_21_final_meeting_fuer_channels_1"/><text:bookmark-end text:name="jev_21_final_meeting_fuer_channels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jev2021_final_meeting_channels</dc:title>
  </office:meta>
</office:document-meta>
</file>