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jev2021_content_submission_deadline"/><text:bookmark-start text:name="__RefHeading___jev_21_content_submission_deadline_1"/><text:bookmark-start text:name="jev_21_content_submission_deadline"/>JEV'21 Content Submission Deadline<text:bookmark-end text:name="__RefHeading___jev_21_content_submission_deadline_1"/><text:bookmark-end text:name="jev_21_content_submission_deadli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jev2021_content_submission_deadline</dc:title>
  </office:meta>
</office:document-meta>
</file>