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_tech_meetup-01"/><text:bookmark-start text:name="__RefHeading___jev_21_austausch_zu_technischen_themen_bei_channels_1"/><text:bookmark-start text:name="jev_21_austausch_zu_technischen_themen_bei_channels"/>JEV'21 Austausch zu technischen Themen bei Channels<text:bookmark-end text:name="__RefHeading___jev_21_austausch_zu_technischen_themen_bei_channels_1"/><text:bookmark-end text:name="jev_21_austausch_zu_technischen_themen_bei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_tech_meetup-01</dc:title>
  </office:meta>
</office:document-meta>
</file>