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jev2021_channel_meeting_kickoff"/><text:bookmark-start text:name="__RefHeading___jev_21_channels_kickoff_1"/><text:bookmark-start text:name="jev_21_channels_kickoff"/>JEV'21 Channels KickOff<text:bookmark-end text:name="__RefHeading___jev_21_channels_kickoff_1"/><text:bookmark-end text:name="jev_21_channels_kickoff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jev2021_channel_meeting_kickoff</dc:title>
  </office:meta>
</office:document-meta>
</file>