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meeting-consul-infra1"/><text:bookmark-start text:name="__RefHeading___jev_21_c3voc_cdn_consul_infra_1_1"/><text:bookmark-start text:name="jev_21_c3voc_cdn_consul_infra_1"/>JEV'21 C3VOC CDN Consul Infra 1<text:bookmark-end text:name="__RefHeading___jev_21_c3voc_cdn_consul_infra_1_1"/><text:bookmark-end text:name="jev_21_c3voc_cdn_consul_infra_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meeting-consul-infra1</dc:title>
  </office:meta>
</office:document-meta>
</file>