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jev2021_c3voc_meeting-01"/><text:bookmark-start text:name="__RefHeading___jev_21_c3voc_meeting_01_1"/><text:bookmark-start text:name="jev_21_c3voc_meeting_01"/>JEV'21 C3VOC Meeting 01<text:bookmark-end text:name="__RefHeading___jev_21_c3voc_meeting_01_1"/><text:bookmark-end text:name="jev_21_c3voc_meeting_01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jev2021_c3voc_meeting-01</dc:title>
  </office:meta>
</office:document-meta>
</file>