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jev2021_c3voc_kickoff"/><text:bookmark-start text:name="__RefHeading___jev_21_c3voc_kickoff_1"/><text:bookmark-start text:name="jev_21_c3voc_kickoff"/>JEV'21 C3VOC KickOff<text:bookmark-end text:name="__RefHeading___jev_21_c3voc_kickoff_1"/><text:bookmark-end text:name="jev_21_c3voc_kickoff"/></text:h>
      <text:h text:style-name="Heading_20_2" text:outline-level="2"><text:bookmark-start text:name="__RefHeading___doodle_2"/><text:bookmark-start text:name="doodle"/>Doodle<text:bookmark-end text:name="__RefHeading___doodle_2"/><text:bookmark-end text:name="doodl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jev2021_c3voc_kickoff</dc:title>
  </office:meta>
</office:document-meta>
</file>