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:jev2021_meta-content-runde-03"/><text:bookmark-start text:name="__RefHeading___jev_21_meta-content-runde_fuer_channels_2nd_edition_1"/><text:bookmark-start text:name="jev_21_meta-content-runde_fuer_channels_2nd_edition"/>JEV'21 Meta-Content-Runde für Channels 2nd Edition<text:bookmark-end text:name="__RefHeading___jev_21_meta-content-runde_fuer_channels_2nd_edition_1"/><text:bookmark-end text:name="jev_21_meta-content-runde_fuer_channels_2nd_editio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6::14:58</meta:creation-date>
    <dc:creator>Generated</dc:creator>
    <dc:date>2026-08-05T06::14:58</dc:date>
    <dc:language>en-US</dc:language>
    <meta:editing-cycles>1</meta:editing-cycles>
    <meta:editing-duration>PT0S</meta:editing-duration>
    <dc:title>meetings:jev2021:jev2021_meta-content-runde-03</dc:title>
  </office:meta>
</office:document-meta>
</file>