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hackwoch6"/><text:bookmark-start text:name="__RefHeading___voc_hackwoch6_1"/><text:bookmark-start text:name="voc_hackwoch6"/>VOC Hackwoch6<text:bookmark-end text:name="__RefHeading___voc_hackwoch6_1"/><text:bookmark-end text:name="voc_hackwoch6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p text:style-name="Text_20_body">Agenda:<text:line-break/><text:line-break/>19:00-20:00: Palava und Geschnacke<text:line-break/>20:00-20:30: State of the VOC - kurz durch aktuelle Themen und Todos<text:line-break/>20:30-23:45: Gehacke<text:line-break/><text:line-break/> Themen:</text:p>
      <text:list text:style-name="List_20_1" text:continue-numbering="false">
        <text:list-item>
          <text:p text:style-name="List_20_1_Content_First"> Mebibyte Ersatz</text:p>
        </text:list-item>
        <text:list-item>
          <text:p text:style-name="List_20_1_Content"> Restliche rc3 release, wird noch hilfe gebraucht?</text:p>
        </text:list-item>
        <text:list-item>
          <text:p text:style-name="List_20_1_Content"> Oster Divoc, pretalx aufsetzen. Gibts eigentlich schon das Content Operation Center?</text:p>
        </text:list-item>
        <text:list-item>
          <text:p text:style-name="List_20_1_Content"> ISDN fuer divoc?</text:p>
        </text:list-item>
        <text:list-item>
          <text:p text:style-name="List_20_1_Content_Last"> Voctomix release bis ende feb fürs náchste debian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hackwoch6</dc:title>
  </office:meta>
</office:document-meta>
</file>