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vochentag:post_event_inventarisierung"/><text:bookmark-start text:name="__RefHeading___post_event_inventarisierung_1"/><text:bookmark-start text:name="post_event_inventarisierung"/>Post Event Inventarisierung<text:bookmark-end text:name="__RefHeading___post_event_inventarisierung_1"/><text:bookmark-end text:name="post_event_inventarisierung"/></text:h>
      <text:h text:style-name="Heading_20_2" text:outline-level="2"><text:bookmark-start text:name="__RefHeading___meta_2"/><text:bookmark-start text:name="meta"/>Meta<text:bookmark-end text:name="__RefHeading___meta_2"/><text:bookmark-end text:name="meta"/></text:h>
      <text:p text:style-name="Text_20_body">Nach jedem Event brauchen wir viele Stunden, um die Cases zu wink-en und das Inventar zu erfassen. Hier wollen wir über Lösungen brainstormen, wie wir das ganz schneller “über die Bühne bringen” können.</text:p>
      <text:p text:style-name="Text_20_body">Vorschlag Modularisierung: <text:a xlink:type="simple" xlink:href="https://pad.c3voc.de/MOmd3mvsRbi8y8IdJl1xYA#" text:style-name="Internet_20_link" text:visited-style-name="Visited_20_Internet_20_Link">https://pad.c3voc.de/MOmd3mvsRbi8y8IdJl1xYA#</text:a></text:p>
      <text:h text:style-name="Heading_20_3" text:outline-level="3"><text:bookmark-start text:name="__RefHeading___thema_von_3"/><text:bookmark-start text:name="thema_von"/>Thema von<text:bookmark-end text:name="__RefHeading___thema_von_3"/><text:bookmark-end text:name="thema_von"/></text:h>
      <text:list text:style-name="List_20_1" text:continue-numbering="false">
        <text:list-item>
          <text:p text:style-name="LastListParagraph_List_20_1_Content_First"> jwacalex</text:p>
        </text:list-item>
      </text:list>
      <text:h text:style-name="Heading_20_3" text:outline-level="3"><text:bookmark-start text:name="__RefHeading___mitarbeit_4"/><text:bookmark-start text:name="mitarbeit"/>Mitarbeit<text:bookmark-end text:name="__RefHeading___mitarbeit_4"/><text:bookmark-end text:name="mitarbeit"/></text:h>
      <text:list text:style-name="List_20_1" text:continue-numbering="false">
        <text:list-item>
          <text:p text:style-name="List_20_1_Content_First"> du!</text:p>
        </text:list-item>
        <text:list-item>
          <text:p text:style-name="List_20_1_Content"> du!</text:p>
        </text:list-item>
        <text:list-item>
          <text:p text:style-name="List_20_1_Content_Last"> und du!</text:p>
        </text:list-item>
      </text:list>
      <text:h text:style-name="Heading_20_2" text:outline-level="2"><text:bookmark-start text:name="__RefHeading___protokolle_5"/><text:bookmark-start text:name="protokolle"/>Protokolle<text:bookmark-end text:name="__RefHeading___protokolle_5"/><text:bookmark-end text:name="protokol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vochentag:post_event_inventarisierung</dc:title>
  </office:meta>
</office:document-meta>
</file>