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jev22_37c3_prekickoff"/><text:bookmark-start text:name="__RefHeading___jev_22_37c3_pre-kickoff_1"/><text:bookmark-start text:name="jev_22_37c3_pre-kickoff"/>JEV'22 / 37c3 Pre-Kickoff<text:bookmark-end text:name="__RefHeading___jev_22_37c3_pre-kickoff_1"/><text:bookmark-end text:name="jev_22_37c3_pre-kickoff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Dieses Jahr wird es einen Congress geben - Wie stellen wir uns als C3VOC auf?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astListParagraph_List_20_1_Content_First"> jwacalex</text:p>
        </text:list-item>
      </text:list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h text:style-name="Heading_20_3" text:outline-level="3"><text:bookmark-start text:name="__RefHeading___NoTitle_5"/><text:bookmark-start text:name="section"/>2022-08-29<text:bookmark-end text:name="__RefHeading___NoTitle_5"/><text:bookmark-end text:name="section"/></text:h>
      <text:h text:style-name="Heading_20_4" text:outline-level="4"><text:bookmark-start text:name="__RefHeading___bericht_aus_dem_cch_6"/><text:bookmark-start text:name="bericht_aus_dem_cch"/>Bericht aus dem CCH<text:bookmark-end text:name="__RefHeading___bericht_aus_dem_cch_6"/><text:bookmark-end text:name="bericht_aus_dem_cch"/></text:h>
      <text:list text:style-name="List_20_1" text:continue-numbering="false">
        <text:list-item>
          <text:p text:style-name="List_20_1_Content_First">Wir haben für alle (Vortrags)Säle eine Video-Regie-Position auserkoren</text:p>
          <text:list text:style-name="List_20_1">
            <text:list-item>
              <text:p text:style-name="List_20_1_Content"> Die alte Regie als VOC Office fällt weg</text:p>
            </text:list-item>
            <text:list-item>
              <text:p text:style-name="List_20_1_Content"> Technisch ist das CCH besser ausgestattet als davor</text:p>
            </text:list-item>
            <text:list-item>
              <text:p text:style-name="List_20_1_Content"> Diskussion um das Camp, ein paar allgemeine Fragen wie ob es eine Lounge gibt</text:p>
            </text:list-item>
          </text:list>
          <text:h text:style-name="Heading_20_4" text:outline-level="4"><text:bookmark-start text:name="__RefHeading___raumroulette_7"/><text:bookmark-start text:name="raumroulette"/>Raumroulette<text:bookmark-end text:name="__RefHeading___raumroulette_7"/><text:bookmark-end text:name="raumroulette"/></text:h>
          <text:list text:style-name="List_20_1">
            <text:list-item>
              <text:p text:style-name="List_20_1_Content"> Backstageräume sind für uns nicht optimal</text:p>
            </text:list-item>
            <text:list-item>
              <text:p text:style-name="List_20_1_Content"> Raum sollte für Referent*innen und Engeln gut zugänglich sein</text:p>
            </text:list-item>
            <text:list-item>
              <text:p text:style-name="List_20_1_Content"> Es sollte in allen für uns geeignte Fasern geben</text:p>
            </text:list-item>
            <text:list-item>
              <text:p text:style-name="List_20_1_Content"> freitag, 2.9., 20:30</text:p>
              <text:list text:style-name="List_20_1">
                <text:list-item>
                  <text:p text:style-name="List_20_1_Content"> kunsi</text:p>
                </text:list-item>
                <text:list-item>
                  <text:p text:style-name="List_20_1_Content"> akawee</text:p>
                </text:list-item>
                <text:list-item>
                  <text:p text:style-name="List_20_1_Content"> sophie?</text:p>
                </text:list-item>
              </text:list>
            </text:list-item>
          </text:list>
          <text:h text:style-name="Heading_20_4" text:outline-level="4"><text:bookmark-start text:name="__RefHeading___was_wollen_wir_8"/><text:bookmark-start text:name="was_wollen_wir"/>Was wollen wir?<text:bookmark-end text:name="__RefHeading___was_wollen_wir_8"/><text:bookmark-end text:name="was_wollen_wir"/></text:h>
          <text:list text:style-name="List_20_1">
            <text:list-item>
              <text:p text:style-name="List_20_1_Content"> möglichst nah an unserem “normalen Setup”</text:p>
            </text:list-item>
            <text:list-item>
              <text:p text:style-name="List_20_1_Content"> richtiger KickOff Anfang Oktober (nach dem 17.10)</text:p>
            </text:list-item>
            <text:list-item>
              <text:p text:style-name="List_20_1_Content"> Wenn es keinen Congress sondern einen rc3 gibt, machen wir wieder CDN+Streaming(Endpunkt), ansonsten Modell Channel</text:p>
            </text:list-item>
            <text:list-item>
              <text:p text:style-name="List_20_1_Content"> Wegfallen der Maskenpflicht könnte für manche Personen ein Hinderungs grund sein</text:p>
            </text:list-item>
            <text:list-item>
              <text:p text:style-name="List_20_1_Content"> Es wird wahrscheinlich ein paar Channels / Bühnen geben</text:p>
            </text:list-item>
            <text:list-item>
              <text:p text:style-name="List_20_1_Content"> Es gibt wahrscheinlich drei bis vier Bühnen</text:p>
            </text:list-item>
            <text:list-item>
              <text:p text:style-name="List_20_1_Content"> VOC Assembly wollen wir auch nicht</text:p>
            </text:list-item>
            <text:list-item>
              <text:p text:style-name="List_20_1_Content"> Wir werden uns im VOC Office komprimieren müssen (voc_office.tar.gz)</text:p>
            </text:list-item>
            <text:list-item>
              <text:p text:style-name="List_20_1_Content_Last"> Interessierte Personen durch das HandsOn an die Materie heranführ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jev22_37c3_prekickoff</dc:title>
  </office:meta>
</office:document-meta>
</file>