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etings:hackvochentag:geekend_v2"/><text:bookmark-start text:name="__RefHeading___geekend_v2_1"/><text:bookmark-start text:name="geekend_v2"/>Geekend v2<text:bookmark-end text:name="__RefHeading___geekend_v2_1"/><text:bookmark-end text:name="geekend_v2"/></text:h>
      <text:h text:style-name="Heading_20_2" text:outline-level="2"><text:bookmark-start text:name="__RefHeading___meta_2"/><text:bookmark-start text:name="meta"/>Meta<text:bookmark-end text:name="__RefHeading___meta_2"/><text:bookmark-end text:name="meta"/></text:h>
      <text:p text:style-name="Text_20_body">Während der letzten Events und während Corona sind die Geekends eingeschlafen. Geekends waren Arbeitswochenenden, an denen wir uns getroffen haben um das C3VOC weiterzuentwickeln oder gemeinsam lange überfällige Projekte beenden wollten.</text:p>
      <text:p text:style-name="Text_20_body">In diesem Workshop wollen wir gemeinsam überlegen, wie wir die Geekends überarbeiten können, sodass auch neue Personen einfach(er) dabei sein können … eine “einfache” weitere Frage ist, wie ein Geekend aussehen muss, damit wir da “gut arbeiten” können </text:p>
      <text:h text:style-name="Heading_20_3" text:outline-level="3"><text:bookmark-start text:name="__RefHeading___thema_von_3"/><text:bookmark-start text:name="thema_von"/>Thema von<text:bookmark-end text:name="__RefHeading___thema_von_3"/><text:bookmark-end text:name="thema_von"/></text:h>
      <text:list text:style-name="List_20_1" text:continue-numbering="false">
        <text:list-item>
          <text:p text:style-name="LastListParagraph_List_20_1_Content_First"> jwacalex</text:p>
        </text:list-item>
      </text:list>
      <text:h text:style-name="Heading_20_3" text:outline-level="3"><text:bookmark-start text:name="__RefHeading___mitarbeit_4"/><text:bookmark-start text:name="mitarbeit"/>Mitarbeit<text:bookmark-end text:name="__RefHeading___mitarbeit_4"/><text:bookmark-end text:name="mitarbeit"/></text:h>
      <text:list text:style-name="List_20_1" text:continue-numbering="false">
        <text:list-item>
          <text:p text:style-name="List_20_1_Content_First"> du!</text:p>
        </text:list-item>
        <text:list-item>
          <text:p text:style-name="List_20_1_Content"> du!</text:p>
        </text:list-item>
        <text:list-item>
          <text:p text:style-name="List_20_1_Content_Last"> und du!</text:p>
        </text:list-item>
      </text:list>
      <text:h text:style-name="Heading_20_2" text:outline-level="2"><text:bookmark-start text:name="__RefHeading___protokolle_5"/><text:bookmark-start text:name="protokolle"/>Protokolle<text:bookmark-end text:name="__RefHeading___protokolle_5"/><text:bookmark-end text:name="protokoll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etings:hackvochentag:geekend_v2</dc:title>
  </office:meta>
</office:document-meta>
</file>