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hackvochentag:eventstorming"/><text:bookmark-start text:name="__RefHeading___eventstorming_1"/><text:bookmark-start text:name="eventstorming"/>Eventstorming<text:bookmark-end text:name="__RefHeading___eventstorming_1"/><text:bookmark-end text:name="eventstorm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hackvochentag:eventstorming</dc:title>
  </office:meta>
</office:document-meta>
</file>