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hackvochentag:einstiegshuerde"/><text:bookmark-start text:name="__RefHeading___c3voc_community_workshop_tbd_1"/><text:bookmark-start text:name="c3voc_community_workshop_tbd"/>C3VOC Community Workshop [TBD]<text:bookmark-end text:name="__RefHeading___c3voc_community_workshop_tbd_1"/><text:bookmark-end text:name="c3voc_community_workshop_tbd"/></text:h>
      <text:h text:style-name="Heading_20_2" text:outline-level="2"><text:bookmark-start text:name="__RefHeading___meta_2"/><text:bookmark-start text:name="meta"/>Meta<text:bookmark-end text:name="__RefHeading___meta_2"/><text:bookmark-end text:name="meta"/></text:h>
      <text:p text:style-name="Text_20_body">Die Einstiegshürde für das Mitmachen beim C3VCOC ist an manchen Stellen sehr hoch. In diesem Workshop wollen wir analysieren was Einstiegshürden sind und wie wir diese verringern können.</text:p>
      <text:h text:style-name="Heading_20_3" text:outline-level="3"><text:bookmark-start text:name="__RefHeading___thema_von_3"/><text:bookmark-start text:name="thema_von"/>Thema von<text:bookmark-end text:name="__RefHeading___thema_von_3"/><text:bookmark-end text:name="thema_von"/></text:h>
      <text:list text:style-name="List_20_1" text:continue-numbering="false">
        <text:list-item>
          <text:p text:style-name="List_20_1_Content_First"> jwacalex</text:p>
        </text:list-item>
        <text:list-item>
          <text:p text:style-name="List_20_1_Content_Last"> CodeFreezR</text:p>
        </text:list-item>
      </text:list>
      <text:h text:style-name="Heading_20_3" text:outline-level="3"><text:bookmark-start text:name="__RefHeading___mitarbeit_4"/><text:bookmark-start text:name="mitarbeit"/>Mitarbeit<text:bookmark-end text:name="__RefHeading___mitarbeit_4"/><text:bookmark-end text:name="mitarbeit"/></text:h>
      <text:list text:style-name="List_20_1" text:continue-numbering="false">
        <text:list-item>
          <text:p text:style-name="List_20_1_Content_First"> du!</text:p>
        </text:list-item>
        <text:list-item>
          <text:p text:style-name="List_20_1_Content"> du!</text:p>
        </text:list-item>
        <text:list-item>
          <text:p text:style-name="List_20_1_Content_Last"> und du!</text:p>
        </text:list-item>
      </text:list>
      <text:h text:style-name="Heading_20_2" text:outline-level="2"><text:bookmark-start text:name="__RefHeading___protokolle_5"/><text:bookmark-start text:name="protokolle"/>Protokolle<text:bookmark-end text:name="__RefHeading___protokolle_5"/><text:bookmark-end text:name="protokol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hackvochentag:einstiegshuerde</dc:title>
  </office:meta>
</office:document-meta>
</file>