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etings:germany-12-points-03"/><text:bookmark-start text:name="__RefHeading___project12_points_1"/><text:bookmark-start text:name="project12_points"/>Project: 12 Points<text:bookmark-end text:name="__RefHeading___project12_points_1"/><text:bookmark-end text:name="project12_points"/></text:h>
      <text:h text:style-name="Heading_20_2" text:outline-level="2"><text:bookmark-start text:name="__RefHeading___doodle_2"/><text:bookmark-start text:name="doodle"/>Doodle<text:bookmark-end text:name="__RefHeading___doodle_2"/><text:bookmark-end text:name="doodl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etings:germany-12-points-03</dc:title>
  </office:meta>
</office:document-meta>
</file>