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rmany-12-points-01"/><text:bookmark-start text:name="__RefHeading___project12_points_-_planfeststellungsverfahren_1"/><text:bookmark-start text:name="project12_points_-_planfeststellungsverfahren"/>Project: 12 Points - Planfeststellungsverfahren<text:bookmark-end text:name="__RefHeading___project12_points_-_planfeststellungsverfahren_1"/><text:bookmark-end text:name="project12_points_-_planfeststellungsverfahren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rmany-12-points-01</dc:title>
  </office:meta>
</office:document-meta>
</file>