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_vorbereitung_casebau"/><text:bookmark-start text:name="__RefHeading___geekend_vorbereitung_casebau_1"/><text:bookmark-start text:name="geekend_vorbereitung_casebau"/>Geekend Vorbereitung Casebau<text:bookmark-end text:name="__RefHeading___geekend_vorbereitung_casebau_1"/><text:bookmark-end text:name="geekend_vorbereitung_casebau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rtigstellen des Prototypen des Cases mit vorhandenem Material</text:p>
        </text:list-item>
        <text:list-item>
          <text:p text:style-name="List_20_1_Content"> Fehlendes Material sammeln und Bestellliste vorbereit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_vorbereitung_casebau</dc:title>
  </office:meta>
</office:document-meta>
</file>