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geekend_casebau"/><text:bookmark-start text:name="__RefHeading___geekend_casebau_1"/><text:bookmark-start text:name="geekend_casebau"/>Geekend  Casebau<text:bookmark-end text:name="__RefHeading___geekend_casebau_1"/><text:bookmark-end text:name="geekend_casebau"/></text:h>
      <text:p text:style-name="Text_20_body">Arbeitsschritte: <text:a xlink:type="simple" xlink:href="https://pad.c3voc.de/e1hu81m_ThiLYVpePXmAzQ" text:style-name="Internet_20_link" text:visited-style-name="Visited_20_Internet_20_Link">https://pad.c3voc.de/e1hu81m_ThiLYVpePXmAz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geekend_casebau</dc:title>
  </office:meta>
</office:document-meta>
</file>