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q4-2018"/><text:bookmark-start text:name="__RefHeading___geekend_q4_2018_1"/><text:bookmark-start text:name="geekend_q4_2018"/>Geekend Q4 2018<text:bookmark-end text:name="__RefHeading___geekend_q4_2018_1"/><text:bookmark-end text:name="geekend_q4_2018"/></text:h>
      <text:h text:style-name="Heading_20_2" text:outline-level="2"><text:bookmark-start text:name="__RefHeading___what_to_hack_2"/><text:bookmark-start text:name="what_to_hack"/>What to hack<text:bookmark-end text:name="__RefHeading___what_to_hack_2"/><text:bookmark-end text:name="what_to_hack"/></text:h>
      <text:list text:style-name="List_20_1" text:continue-numbering="false">
        <text:list-item>
          <text:p text:style-name="List_20_1_Content_First">voctocom (derpeter bitte konkrete Tasks eintragen wenn es welche gibt)</text:p>
        </text:list-item>
        <text:list-item>
          <text:p text:style-name="List_20_1_Content_Last">Inventar weiter vervollständigen</text:p>
        </text:list-item>
      </text:list>
      <text:p text:style-name="Text_20_body">** Audio-Cases
** Model / SN / Hersteller / Rechnungen / Amazon-Link in Wink eintragen
** RFID-Tags / Barcode
** Handy-App</text:p>
      <text:list text:style-name="List_20_1" text:continue-numbering="false">
        <text:list-item>
          <text:p text:style-name="List_20_1_Content_First">WINK-Erweiterungen (Coding: Transportplanung, Checklisten)</text:p>
        </text:list-item>
        <text:list-item>
          <text:p text:style-name="List_20_1_Content">Audio-Storage-Recorder (MaZderMind bitte Stuff ergänzen)</text:p>
        </text:list-item>
        <text:list-item>
          <text:p text:style-name="List_20_1_Content">Absprachen mit third party Bühnen für den Congress</text:p>
        </text:list-item>
        <text:list-item>
          <text:p text:style-name="List_20_1_Content">mehr relive-Automatisierung</text:p>
        </text:list-item>
        <text:list-item>
          <text:p text:style-name="List_20_1_Content_Last">Intro/Outro/Pause Generator in the Cloud (derchris)</text:p>
        </text:list-item>
      </text:list>
      <text:p text:style-name="Text_20_body">** VM aufsetzen (OSX)
** AE, Motion, SVG Render
** Blender ?
** Tracker Integration
*** Diskussion ueber moeglichen weg (Task oder eigenes Profil)
*** On-demand rendern von Intros/Outros per Ticket
*** Pre-render fuer Offline
** Code review und erweitern</text:p>
      <text:list text:style-name="List_20_1" text:continue-numbering="false">
        <text:list-item>
          <text:p text:style-name="List_20_1_Content_First">Preview für Voctomix</text:p>
        </text:list-item>
        <text:list-item>
          <text:p text:style-name="List_20_1_Content">vaapi in Recording Sink Scripts</text:p>
        </text:list-item>
        <text:list-item>
          <text:p text:style-name="List_20_1_Content_Last">Einstellhilfen für Panasonic / JVC-Cams (Thorti)</text:p>
        </text:list-item>
      </text:list>
      <text:p text:style-name="Text_20_body">** Vorschaumonitore? (Thorti)
** Einen kurzen How-To-Film “Wie bediene ich die VOC-Kameras” drehen, um sie z.B. als Tutorial-Video in media.ccc.de ablegen? (Thorti)</text:p>
      <text:list text:style-name="List_20_1" text:continue-numbering="false">
        <text:list-item>
          <text:p text:style-name="List_20_1_Content_First">Riedel MediorNet angucken (HHelenaV, Simpel)</text:p>
        </text:list-item>
        <text:list-item>
          <text:p text:style-name="List_20_1_Content_Last">Audio Workshop (Simpel) ca. 90 Minuten</text:p>
        </text:list-item>
      </text:list>
      <text:h text:style-name="Heading_20_2" text:outline-level="2"><text:bookmark-start text:name="__RefHeading___moeglicher_zeitplan_3"/><text:bookmark-start text:name="moeglicher_zeitplan"/>Möglicher Zeitplan<text:bookmark-end text:name="__RefHeading___moeglicher_zeitplan_3"/><text:bookmark-end text:name="moeglicher_zeitplan"/></text:h>
      <text:list text:style-name="List_20_1" text:continue-numbering="false">
        <text:list-item>
          <text:p text:style-name="List_20_1_Content_First">Freitag ab 20 Uhr - OpenEnd CCCB</text:p>
          <text:list text:style-name="List_20_1">
            <text:list-item>
              <text:p text:style-name="List_20_1_Content">22:30 Uhr init</text:p>
            </text:list-item>
            <text:list-item>
              <text:p text:style-name="List_20_1_Content">23:00 Uhr Lightning talks</text:p>
            </text:list-item>
            <text:list-item>
              <text:p text:style-name="List_20_1_Content">23:30 Uhr Führung CCCB (danimo)</text:p>
            </text:list-item>
            <text:list-item>
              <text:p text:style-name="List_20_1_Content">… happy hacking</text:p>
            </text:list-item>
          </text:list>
        </text:list-item>
        <text:list-item>
          <text:p text:style-name="List_20_1_Content">Samstag ab 10 Uhr - OpenEnd Lager</text:p>
        </text:list-item>
        <text:list-item>
          <text:p text:style-name="List_20_1_Content_Last">Sonntag ab 10 Uhr - 16 Uhr CCCB</text:p>
        </text:list-item>
      </text:list>
      <text:h text:style-name="Heading_20_2" text:outline-level="2"><text:bookmark-start text:name="__RefHeading___lightning_talks_4"/><text:bookmark-start text:name="lightning_talks"/>Lightning talks<text:bookmark-end text:name="__RefHeading___lightning_talks_4"/><text:bookmark-end text:name="lightning_talks"/></text:h>
      <text:p text:style-name="Text_20_body">Um einen Einstieg für Gespräche zu liefern und um uns gegenseitig Wissen zu vermitteln, wollen wir auf dem Geekend zwei Zeitslots von je einer Stunde für <text:a xlink:type="simple" xlink:href="https://en.wikipedia.org/wiki/Lightning_talk" text:style-name="Internet_20_link" text:visited-style-name="Visited_20_Internet_20_Link">Lightning talks</text:a> haben. Innerhalb von 8 Minuten können alle Themenbereiche behandelt werden, die man auch in der #voc-lounge oder #voc diskutieren würde. Von internen Services, aktuellen/vergangenen Projekten/Konferenzen/Messen oder für uns relevanten Neuigkeiten, die ihr im Studium oder auf Arbeit gelernt habt, sind wir thematisch offen.</text:p>
      <text:p text:style-name="Text_20_body">Wir haben in Summe 12 Slots, die mit Themen befüllt werden können. Bitte tragt euch unten selbstständig in die Liste ein:</text:p>
      <text:h text:style-name="Heading_20_3" text:outline-level="3"><text:bookmark-start text:name="__RefHeading___freitag_2300_uhr_5"/><text:bookmark-start text:name="freitag_2300_uhr"/>Freitag 23:00 Uhr<text:bookmark-end text:name="__RefHeading___freitag_2300_uhr_5"/><text:bookmark-end text:name="freitag_2300_uhr"/></text:h>
      <text:p text:style-name="Text_20_body">abgesagt und auf morgen verschoben</text:p>
      <text:h text:style-name="Heading_20_3" text:outline-level="3"><text:bookmark-start text:name="__RefHeading___samstag_2200_uhr_6"/><text:bookmark-start text:name="samstag_2200_uhr"/>Samstag 22:00 Uhr<text:bookmark-end text:name="__RefHeading___samstag_2200_uhr_6"/><text:bookmark-end text:name="samstag_2200_uhr"/></text:h>
      <text:list text:style-name="List_20_1" text:continue-numbering="false">
        <text:list-item>
          <text:p text:style-name="List_20_1_Content_First">(W)o (i)st mei(n)e Winke(k)atze?​ (meise)</text:p>
        </text:list-item>
        <text:list-item>
          <text:p text:style-name="List_20_1_Content">How to RELIVE (florolf)</text:p>
        </text:list-item>
        <text:list-item>
          <text:p text:style-name="List_20_1_Content">State of the netcut experiments (letsencryptlukas2511)</text:p>
        </text:list-item>
        <text:list-item>
          <text:p text:style-name="List_20_1_Content">Improvements in FFMPEGs EBU R128 loudness visualization plugin (danimo, simpel)</text:p>
        </text:list-item>
        <text:list-item>
          <text:p text:style-name="List_20_1_Content">GraphQL (andi)</text:p>
        </text:list-item>
        <text:list-item>
          <text:p text:style-name="List_20_1_Content">Voctosched (zuntrax)</text:p>
        </text:list-item>
        <text:list-item>
          <text:p text:style-name="List_20_1_Content">State of the voctoknopf (kann ich gerne was zu erzählen —pivot)</text:p>
        </text:list-item>
        <text:list-item>
          <text:p text:style-name="List_20_1_Content_Last"><text:span text:style-name="del">voctoserver - What to patch?</text:span> (keine Zeit zur Vorbereitung gehabt) (meise)</text:p>
        </text:list-item>
      </text:list>
      <text:p text:style-name="Text_20_body">Mitschnitte unter <text:a xlink:type="simple" xlink:href="https://media.ccc.de/c/geekend2018" text:style-name="Internet_20_link" text:visited-style-name="Visited_20_Internet_20_Link">https://media.ccc.de/c/geekend2018</text:a></text:p>
      <text:h text:style-name="Heading_20_3" text:outline-level="3"><text:bookmark-start text:name="__RefHeading___tbd_7"/><text:bookmark-start text:name="tbd"/>TBD<text:bookmark-end text:name="__RefHeading___tbd_7"/><text:bookmark-end text:name="tbd"/></text:h>
      <text:p text:style-name="Text_20_body">offene Themenvorschläge:</text:p>
      <text:list text:style-name="List_20_1" text:continue-numbering="false">
        <text:list-item>
          <text:p text:style-name="List_20_1_Content_First">voctocom (derpeter?)</text:p>
        </text:list-item>
        <text:list-item>
          <text:p text:style-name="List_20_1_Content">State of the voctoknopf (kann ich gerne was zu erzählen —pivot)</text:p>
        </text:list-item>
        <text:list-item>
          <text:p text:style-name="List_20_1_Content">Wie man eine Kiste verschickt (MaZdaMind?)</text:p>
        </text:list-item>
        <text:list-item>
          <text:p text:style-name="List_20_1_Content">Reconfigure Extrons at big scale (let'sencryptlukas?)</text:p>
        </text:list-item>
        <text:list-item>
          <text:p text:style-name="List_20_1_Content">IBC Nachlese (v0tti?)</text:p>
        </text:list-item>
        <text:list-item>
          <text:p text:style-name="List_20_1_Content">das 1×1 der Mikrophonie</text:p>
        </text:list-item>
        <text:list-item>
          <text:p text:style-name="List_20_1_Content_Last">PBX config, the right way (Bix)</text:p>
        </text:list-item>
      </text:list>
      <text:h text:style-name="Heading_20_2" text:outline-level="2"><text:bookmark-start text:name="__RefHeading___schlafplaetze_8"/><text:bookmark-start text:name="schlafplaetze"/>Schlafplätze<text:bookmark-end text:name="__RefHeading___schlafplaetze_8"/><text:bookmark-end text:name="schlafplaetze"/></text:h>
      <text:list text:style-name="List_20_1" text:continue-numbering="false">
        <text:list-item>
          <text:p text:style-name="List_20_1_Content_First">CCCB ~5</text:p>
        </text:list-item>
        <text:list-item>
          <text:p text:style-name="List_20_1_Content_Last">meise ~ 2-3 (<text:span text:style-name="del">bett</text:span>, sofa, boden)</text:p>
        </text:list-item>
      </text:list>
      <text:h text:style-name="Heading_20_3" text:outline-level="3"><text:bookmark-start text:name="__RefHeading___sucht_schlafplatz_9"/><text:bookmark-start text:name="sucht_schlafplatz"/>Sucht Schlafplatz<text:bookmark-end text:name="__RefHeading___sucht_schlafplatz_9"/><text:bookmark-end text:name="sucht_schlafplatz"/></text:h>
      <text:list text:style-name="List_20_1" text:continue-numbering="false">
        <text:list-item>
          <text:p text:style-name="List_20_1_Content_First">Thorti und Saskia137</text:p>
        </text:list-item>
        <text:list-item>
          <text:p text:style-name="List_20_1_Content"><text:span text:style-name="del">Lukas2511</text:span></text:p>
        </text:list-item>
        <text:list-item>
          <text:p text:style-name="List_20_1_Content"><text:span text:style-name="del">derchris</text:span></text:p>
        </text:list-item>
        <text:list-item>
          <text:p text:style-name="List_20_1_Content"><text:span text:style-name="del">andi</text:span></text:p>
        </text:list-item>
        <text:list-item>
          <text:p text:style-name="List_20_1_Content_Last"><text:span text:style-name="del">sophie</text:span></text:p>
        </text:list-item>
      </text:list>
      <text:h text:style-name="Heading_20_2" text:outline-level="2"><text:bookmark-start text:name="__RefHeading___mitfahrzentrale_10"/><text:bookmark-start text:name="mitfahrzentrale"/>Mitfahrzentrale<text:bookmark-end text:name="__RefHeading___mitfahrzentrale_10"/><text:bookmark-end text:name="mitfahrzentrale"/></text:h>
      <text:list text:style-name="List_20_1" text:continue-numbering="false">
        <text:list-item>
          <text:p text:style-name="LastListParagraph_List_20_1_Content_First">Bix, car Amsterdam - Berlin (vv)</text:p>
        </text:list-item>
      </text:list>
      <text:h text:style-name="Heading_20_2" text:outline-level="2"><text:bookmark-start text:name="__RefHeading___anwesenheit_11"/><text:bookmark-start text:name="anwesenheit"/>Anwesenheit<text:bookmark-end text:name="__RefHeading___anwesenheit_11"/><text:bookmark-end text:name="anwesenhe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</text:p>
          </table:table-cell>
          <table:table-cell office:value-type="string" table:style-name="tableheader">
            <text:p text:style-name="Table_20_Heading"> Ankunft               </text:p>
          </table:table-cell>
          <table:table-cell office:value-type="string" table:style-name="tableheader">
            <text:p text:style-name="Table_20_Heading"> Abreise           </text:p>
          </table:table-cell>
        </table:table-row>
        <table:table-row>
          <table:table-cell office:value-type="string" table:style-name="tablecell">
            <text:p text:style-name="tablealignleft"> derchris       </text:p>
          </table:table-cell>
          <table:table-cell office:value-type="string" table:style-name="tablecell">
            <text:p text:style-name="tablealignleft"> 05.10 - 19:29         </text:p>
          </table:table-cell>
          <table:table-cell office:value-type="string" table:style-name="tablecell">
            <text:p text:style-name="tablealignleft"> 07.10 - 19:28     </text:p>
          </table:table-cell>
        </table:table-row>
        <table:table-row>
          <table:table-cell office:value-type="string" table:style-name="tablecell">
            <text:p text:style-name="tablealignleft"> bix            </text:p>
          </table:table-cell>
          <table:table-cell office:value-type="string" table:style-name="tablecell">
            <text:p text:style-name="tablealignleft"> 05-10 late afternoon  </text:p>
          </table:table-cell>
          <table:table-cell office:value-type="string" table:style-name="tablecell">
            <text:p text:style-name="tablealignleft"> 07-10 afternoon   </text:p>
          </table:table-cell>
        </table:table-row>
        <table:table-row>
          <table:table-cell office:value-type="string" table:style-name="tablecell">
            <text:p text:style-name="tablealignleft"> Thorti/Saskia  </text:p>
          </table:table-cell>
          <table:table-cell office:value-type="string" table:style-name="tablecell">
            <text:p text:style-name="tablealignleft"> 05.10 ca. 18-20       </text:p>
          </table:table-cell>
          <table:table-cell office:value-type="string" table:style-name="tablecell">
            <text:p text:style-name="tablealignleft"> 07.10 - 15-17     </text:p>
          </table:table-cell>
        </table:table-row>
        <table:table-row>
          <table:table-cell office:value-type="string" table:style-name="tablecell">
            <text:p text:style-name="tablealignleft"> zuntrax        </text:p>
          </table:table-cell>
          <table:table-cell office:value-type="string" table:style-name="tablecell">
            <text:p text:style-name="tablealignleft"> 05.10. ca. 22:00      </text:p>
          </table:table-cell>
          <table:table-cell office:value-type="string" table:style-name="tablecell">
            <text:p text:style-name="tablealignleft"> 07.10. ca. 18:30  </text:p>
          </table:table-cell>
        </table:table-row>
        <table:table-row>
          <table:table-cell office:value-type="string" table:style-name="tablecell">
            <text:p text:style-name="tablealignleft"> lhampe         </text:p>
          </table:table-cell>
          <table:table-cell office:value-type="string" table:style-name="tablecell">
            <text:p text:style-name="tablealignleft"> 05.10. ca. 22:00      </text:p>
          </table:table-cell>
          <table:table-cell office:value-type="string" table:style-name="tablecell">
            <text:p text:style-name="tablealignleft"> 07.10. ca. 18:30  </text:p>
          </table:table-cell>
        </table:table-row>
        <table:table-row>
          <table:table-cell office:value-type="string" table:style-name="tablecell">
            <text:p text:style-name="tablealignleft"> hhelenav       </text:p>
          </table:table-cell>
          <table:table-cell office:value-type="string" table:style-name="tablecell">
            <text:p text:style-name="tablealignleft"> 05.10. ca. 16:00      </text:p>
          </table:table-cell>
          <table:table-cell office:value-type="string" table:style-name="tablecell">
            <text:p text:style-name="tablealignleft"> 07.10. ca. 16:00  </text:p>
          </table:table-cell>
        </table:table-row>
        <table:table-row>
          <table:table-cell office:value-type="string" table:style-name="tablecell">
            <text:p text:style-name="tablealignleft"> Simpel         </text:p>
          </table:table-cell>
          <table:table-cell office:value-type="string" table:style-name="tablecell">
            <text:p text:style-name="tablealignleft"> 05.10. ca. 16:00      </text:p>
          </table:table-cell>
          <table:table-cell office:value-type="string" table:style-name="tablecell">
            <text:p text:style-name="tablealignleft"> 07.10. ca. 16:00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pre-mumble_12"/><text:bookmark-start text:name="pre-mumble"/>Pre-Mumble<text:bookmark-end text:name="__RefHeading___pre-mumble_12"/><text:bookmark-end text:name="pre-mumble"/></text:h>
      <text:p text:style-name="Text_20_body">Jeweils 20 Uhr</text:p>
      <text:p text:style-name="Text_20_body"><text:a xlink:type="simple" xlink:href="https://c3voc.de/wiki/meetings:mumble-2018-13-09-20_00#themen" text:style-name="Internet_20_link" text:visited-style-name="Visited_20_Internet_20_Link">Themen</text:a></text:p>
      <text:h text:style-name="Heading_20_2" text:outline-level="2"><text:bookmark-start text:name="__RefHeading___datum_13"/><text:bookmark-start text:name="datum"/>Datum<text:bookmark-end text:name="__RefHeading___datum_13"/><text:bookmark-end text:name="datum"/></text:h>
      <text:p text:style-name="Text_20_body">Es geht hierbei um die Findung eines konkreten Wochenendes, bei denen möglichst viele vor Ort sind. Wochenenden, die mit VOC-Veranstaltungen aus dem Kalender kollidieren, sind nicht beruecksichtigt (Ausnahme: Sonoj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9T10::42:07</meta:creation-date>
    <dc:creator>Generated</dc:creator>
    <dc:date>2026-07-29T10::42:07</dc:date>
    <dc:language>en-US</dc:language>
    <meta:editing-cycles>1</meta:editing-cycles>
    <meta:editing-duration>PT0S</meta:editing-duration>
    <dc:title>meetings:geekend-q4-2018</dc:title>
  </office:meta>
</office:document-meta>
</file>