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geekend-cccb_geekend_2014"/><text:bookmark-start text:name="__RefHeading___geekend_2014_1"/><text:bookmark-start text:name="geekend_2014"/>Geekend 2014<text:bookmark-end text:name="__RefHeading___geekend_2014_1"/><text:bookmark-end text:name="geekend_201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geekend-cccb_geekend_2014</dc:title>
  </office:meta>
</office:document-meta>
</file>