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30c3_arbeitswochenende_berlin_management"/><text:bookmark-start text:name="__RefHeading___c3_arbeitswochenende_berlin_1"/><text:bookmark-start text:name="c3_arbeitswochenende_berlin"/>30C3 Arbeitswochenende Berlin<text:bookmark-end text:name="__RefHeading___c3_arbeitswochenende_berlin_1"/><text:bookmark-end text:name="c3_arbeitswochenende_berl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32:26</meta:creation-date>
    <dc:creator>Generated</dc:creator>
    <dc:date>2026-07-27T13::32:26</dc:date>
    <dc:language>en-US</dc:language>
    <meta:editing-cycles>1</meta:editing-cycles>
    <meta:editing-duration>PT0S</meta:editing-duration>
    <dc:title>meetings:geekend-30c3_arbeitswochenende_berlin_management</dc:title>
  </office:meta>
</office:document-meta>
</file>